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text-indent="0.3937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ConsPlusTitle" style:family="paragraph">
      <style:paragraph-properties fo:widows="2" fo:orphans="2" fo:text-align="justify" fo:text-indent="0.1972in"/>
    </style:style>
    <style:style style:name="T4" style:parent-style-name="Основнойшрифтабзаца" style:family="text">
      <style:text-properties fo:font-weight="normal" style:font-weight-asian="normal"/>
    </style:style>
    <style:style style:name="T5" style:parent-style-name="Основнойшрифтабзаца" style:family="text">
      <style:text-properties fo:font-weight="normal" style:font-weight-asian="normal"/>
    </style:style>
    <style:style style:name="P6" style:parent-style-name="ConsPlusTitle" style:family="paragraph">
      <style:paragraph-properties fo:widows="2" fo:orphans="2" fo:text-align="justify" fo:text-indent="0.1972in"/>
    </style:style>
    <style:style style:name="T7" style:parent-style-name="Основнойшрифтабзаца" style:family="text">
      <style:text-properties fo:font-weight="normal" style:font-weight-asian="normal"/>
    </style:style>
    <style:style style:name="T8" style:parent-style-name="Основнойшрифтабзаца" style:family="text">
      <style:text-properties fo:font-weight="normal" style:font-weight-asian="normal"/>
    </style:style>
    <style:style style:name="T9" style:parent-style-name="Цветовоевыделение" style:family="text">
      <style:text-properties fo:color="#00000A"/>
    </style:style>
    <style:style style:name="T10" style:parent-style-name="Основнойшрифтабзаца" style:family="text">
      <style:text-properties fo:font-weight="normal" style:font-weight-asian="normal"/>
    </style:style>
    <style:style style:name="T11" style:parent-style-name="Цветовоевыделение" style:family="text">
      <style:text-properties fo:font-weight="bold" style:font-weight-asian="bold" fo:color="#00000A"/>
    </style:style>
    <style:style style:name="T12" style:parent-style-name="Цветовоевыделение" style:family="text">
      <style:text-properties fo:color="#00000A"/>
    </style:style>
    <style:style style:name="T13" style:parent-style-name="Основнойшрифтабзаца" style:family="text">
      <style:text-properties fo:font-weight="normal" style:font-weight-asian="normal"/>
    </style:style>
    <style:style style:name="T14" style:parent-style-name="Гипертекстоваяссылка" style:family="text">
      <style:text-properties fo:color="#00000A"/>
    </style:style>
    <style:style style:name="T15" style:parent-style-name="Основнойшрифтабзаца" style:family="text">
      <style:text-properties fo:font-weight="normal" style:font-weight-asian="normal"/>
    </style:style>
    <style:style style:name="T16" style:parent-style-name="Цветовоевыделение" style:family="text">
      <style:text-properties fo:font-weight="bold" style:font-weight-asian="bold" fo:color="#00000A"/>
    </style:style>
    <style:style style:name="T17" style:parent-style-name="Цветовоевыделение" style:family="text">
      <style:text-properties fo:color="#00000A"/>
    </style:style>
    <style:style style:name="P18" style:parent-style-name="Standard" style:family="paragraph">
      <style:paragraph-properties fo:text-align="justify" fo:margin-bottom="0in" fo:line-height="100%" fo:text-indent="0.1972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text-align="justify" fo:margin-bottom="0in" fo:line-height="100%" fo:text-indent="0.5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text-align="justify" fo:margin-bottom="0in" fo:line-height="100%" fo:text-indent="0.5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text-align="justify" fo:margin-bottom="0in" fo:line-height="100%" fo:text-indent="0.5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text-align="justify" fo:margin-bottom="0in" fo:line-height="100%" fo:text-indent="0.5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text-align="justify" fo:margin-bottom="0in" fo:line-height="100%" fo:text-indent="0.5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text-align="justify" fo:margin-bottom="0in" fo:line-height="100%" fo:text-indent="0.5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text-align="justify" fo:margin-bottom="0in" fo:line-height="100%" fo:text-indent="0.5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justify" fo:margin-bottom="0in" fo:line-height="100%" fo:text-indent="0.5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2" style:parent-style-name="ConsPlusNonformat" style:family="paragraph">
      <style:paragraph-properties fo:widows="2" fo:orphans="2" fo:text-align="justify" fo:margin-left="-0.7875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Обычныйвеб" style:family="paragraph">
      <style:paragraph-properties fo:margin-bottom="0in"/>
    </style:style>
    <style:style style:name="P45" style:parent-style-name="Обычныйвеб" style:family="paragraph">
      <style:paragraph-properties fo:margin-bottom="0in"/>
    </style:style>
    <style:style style:name="P46" style:parent-style-name="Обычныйвеб" style:family="paragraph">
      <style:paragraph-properties fo:margin-bottom="0in"/>
    </style:style>
    <style:style style:name="T47" style:parent-style-name="Основнойшрифтабзаца" style:family="text">
      <style:text-properties style:font-name="Times New Roman" style:font-name-complex="Times New Roman" fo:color="#00000A"/>
    </style:style>
    <style:style style:name="P48" style:parent-style-name="Standard" style:family="paragraph">
      <style:paragraph-properties fo:margin-bottom="0in"/>
      <style:text-properties fo:font-size="3pt" style:font-size-asian="3pt" style:font-size-complex="3pt" style:language-asian="ru" style:country-asian="RU"/>
    </style:style>
    <style:style style:name="P49" style:parent-style-name="Standard" style:family="paragraph">
      <style:paragraph-properties fo:text-align="justify" fo:margin-bottom="0in" fo:text-indent="0.5in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text-indent="0.5in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text-indent="0.5in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text-indent="0.5in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" fo:color="#00000A"/>
    </style:style>
    <style:style style:name="T67" style:parent-style-name="Основнойшрифтабзаца" style:family="text">
      <style:text-properties style:font-name="Times New Roman" style:font-name-complex="Times New Roman" fo:color="#00000A"/>
    </style:style>
    <style:style style:name="T68" style:parent-style-name="Основнойшрифтабзаца" style:family="text">
      <style:text-properties style:font-name="Times New Roman" style:font-name-complex="Times New Roman" fo:color="#00000A"/>
    </style:style>
    <style:style style:name="T69" style:parent-style-name="Основнойшрифтабзаца" style:family="text">
      <style:text-properties style:font-name="Times New Roman" style:font-name-complex="Times New Roman" fo:color="#00000A"/>
    </style:style>
    <style:style style:name="T70" style:parent-style-name="Основнойшрифтабзаца" style:family="text">
      <style:text-properties style:font-name="Times New Roman" style:font-name-complex="Times New Roman" fo:color="#00000A"/>
    </style:style>
    <style:style style:name="T71" style:parent-style-name="Основнойшрифтабзаца" style:family="text">
      <style:text-properties style:font-name="Times New Roman" style:font-name-complex="Times New Roman" fo:color="#00000A"/>
    </style:style>
    <style:style style:name="T72" style:parent-style-name="Основнойшрифтабзаца" style:family="text">
      <style:text-properties style:font-name="Times New Roman" style:font-name-complex="Times New Roman" fo:color="#00000A"/>
    </style:style>
    <style:style style:name="T73" style:parent-style-name="Основнойшрифтабзаца" style:family="text">
      <style:text-properties style:font-name="Times New Roman" style:font-name-complex="Times New Roman" fo:color="#00000A"/>
    </style:style>
    <style:style style:name="T74" style:parent-style-name="Основнойшрифтабзаца" style:family="text">
      <style:text-properties style:font-name="Times New Roman" style:font-name-complex="Times New Roman" fo:color="#00000A"/>
    </style:style>
    <style:style style:name="T75" style:parent-style-name="Основнойшрифтабзаца" style:family="text">
      <style:text-properties style:font-name="Times New Roman" style:font-name-complex="Times New Roman" fo:color="#00000A"/>
    </style:style>
    <style:style style:name="T76" style:parent-style-name="Основнойшрифтабзаца" style:family="text">
      <style:text-properties style:font-name="Times New Roman" style:font-name-complex="Times New Roman" fo:color="#00000A"/>
    </style:style>
    <style:style style:name="T77" style:parent-style-name="Основнойшрифтабзаца" style:family="text">
      <style:text-properties style:font-name="Times New Roman" style:font-name-complex="Times New Roman" fo:color="#00000A"/>
    </style:style>
    <style:style style:name="T78" style:parent-style-name="Основнойшрифтабзаца" style:family="text">
      <style:text-properties style:font-name="Times New Roman" style:font-name-complex="Times New Roman" fo:color="#00000A"/>
    </style:style>
    <style:style style:name="T79" style:parent-style-name="Основнойшрифтабзаца" style:family="text">
      <style:text-properties style:font-name="Times New Roman" style:font-name-complex="Times New Roman" fo:color="#00000A"/>
    </style:style>
    <style:style style:name="T80" style:parent-style-name="Основнойшрифтабзаца" style:family="text">
      <style:text-properties style:font-name="Times New Roman" style:font-name-complex="Times New Roman" fo:color="#00000A"/>
    </style:style>
    <style:style style:name="T81" style:parent-style-name="Основнойшрифтабзаца" style:family="text">
      <style:text-properties style:font-name="Times New Roman" style:font-name-complex="Times New Roman" fo:color="#00000A"/>
    </style:style>
    <style:style style:name="T82" style:parent-style-name="Основнойшрифтабзаца" style:family="text">
      <style:text-properties style:font-name="Times New Roman" style:font-name-complex="Times New Roman" fo:color="#00000A"/>
    </style:style>
    <style:style style:name="T83" style:parent-style-name="Основнойшрифтабзаца" style:family="text">
      <style:text-properties style:font-name="Times New Roman" style:font-name-complex="Times New Roman" fo:color="#00000A"/>
    </style:style>
    <style:style style:name="T84" style:parent-style-name="Основнойшрифтабзаца" style:family="text">
      <style:text-properties style:font-name="Times New Roman" style:font-name-complex="Times New Roman" fo:color="#00000A"/>
    </style:style>
    <style:style style:name="T85" style:parent-style-name="Основнойшрифтабзаца" style:family="text">
      <style:text-properties style:font-name="Times New Roman" style:font-name-complex="Times New Roman" fo:color="#00000A"/>
    </style:style>
    <style:style style:name="T86" style:parent-style-name="Основнойшрифтабзаца" style:family="text">
      <style:text-properties style:font-name="Times New Roman" style:font-name-complex="Times New Roman" fo:color="#00000A"/>
    </style:style>
    <style:style style:name="T87" style:parent-style-name="Основнойшрифтабзаца" style:family="text">
      <style:text-properties style:font-name="Times New Roman" style:font-name-complex="Times New Roman" fo:color="#00000A"/>
    </style:style>
    <style:style style:name="T88" style:parent-style-name="Основнойшрифтабзаца" style:family="text">
      <style:text-properties style:font-name="Times New Roman" style:font-name-complex="Times New Roman" fo:color="#00000A"/>
    </style:style>
    <style:style style:name="T89" style:parent-style-name="Основнойшрифтабзаца" style:family="text">
      <style:text-properties style:font-name="Times New Roman" style:font-name-complex="Times New Roman" fo:color="#00000A"/>
    </style:style>
    <style:style style:name="T90" style:parent-style-name="Основнойшрифтабзаца" style:family="text">
      <style:text-properties style:font-name="Times New Roman" style:font-name-complex="Times New Roman" fo:color="#00000A"/>
    </style:style>
    <style:style style:name="T91" style:parent-style-name="Основнойшрифтабзаца" style:family="text">
      <style:text-properties style:font-name="Times New Roman" style:font-name-complex="Times New Roman" fo:color="#00000A"/>
    </style:style>
    <style:style style:name="T92" style:parent-style-name="Основнойшрифтабзаца" style:family="text">
      <style:text-properties style:font-name="Times New Roman" style:font-name-complex="Times New Roman" fo:color="#00000A"/>
    </style:style>
    <style:style style:name="T93" style:parent-style-name="Основнойшрифтабзаца" style:family="text">
      <style:text-properties style:font-name="Times New Roman" style:font-name-complex="Times New Roman" fo:color="#00000A"/>
    </style:style>
    <style:style style:name="T94" style:parent-style-name="Основнойшрифтабзаца" style:family="text">
      <style:text-properties style:font-name="Times New Roman" style:font-name-complex="Times New Roman" fo:color="#00000A"/>
    </style:style>
    <style:style style:name="T95" style:parent-style-name="Основнойшрифтабзаца" style:family="text">
      <style:text-properties style:font-name="Times New Roman" style:font-name-complex="Times New Roman" fo:color="#00000A"/>
    </style:style>
    <style:style style:name="T96" style:parent-style-name="Основнойшрифтабзаца" style:family="text">
      <style:text-properties style:font-name="Times New Roman" style:font-name-complex="Times New Roman" fo:color="#00000A"/>
    </style:style>
    <style:style style:name="T97" style:parent-style-name="Основнойшрифтабзаца" style:family="text">
      <style:text-properties style:font-name="Times New Roman" style:font-name-complex="Times New Roman" fo:color="#00000A"/>
    </style:style>
    <style:style style:name="T98" style:parent-style-name="Основнойшрифтабзаца" style:family="text">
      <style:text-properties style:font-name="Times New Roman" style:font-name-complex="Times New Roman" fo:color="#00000A"/>
    </style:style>
    <style:style style:name="T99" style:parent-style-name="Основнойшрифтабзаца" style:family="text">
      <style:text-properties style:font-name="Times New Roman" style:font-name-complex="Times New Roman" fo:color="#00000A"/>
    </style:style>
    <style:style style:name="T100" style:parent-style-name="Основнойшрифтабзаца" style:family="text">
      <style:text-properties style:font-name="Times New Roman" style:font-name-complex="Times New Roman" fo:color="#00000A"/>
    </style:style>
    <style:style style:name="T101" style:parent-style-name="Основнойшрифтабзаца" style:family="text">
      <style:text-properties style:font-name="Times New Roman" style:font-name-complex="Times New Roman" fo:color="#00000A"/>
    </style:style>
    <style:style style:name="T102" style:parent-style-name="Основнойшрифтабзаца" style:family="text">
      <style:text-properties style:font-name="Times New Roman" style:font-name-complex="Times New Roman" fo:color="#00000A"/>
    </style:style>
    <style:style style:name="T103" style:parent-style-name="Основнойшрифтабзаца" style:family="text">
      <style:text-properties style:font-name="Times New Roman" style:font-name-complex="Times New Roman" fo:color="#00000A"/>
    </style:style>
    <style:style style:name="T104" style:parent-style-name="Основнойшрифтабзаца" style:family="text">
      <style:text-properties style:font-name="Times New Roman" style:font-name-complex="Times New Roman" fo:color="#00000A"/>
    </style:style>
    <style:style style:name="T105" style:parent-style-name="Основнойшрифтабзаца" style:family="text">
      <style:text-properties style:font-name="Times New Roman" style:font-name-complex="Times New Roman" fo:color="#00000A"/>
    </style:style>
    <style:style style:name="T106" style:parent-style-name="Основнойшрифтабзаца" style:family="text">
      <style:text-properties style:font-name="Times New Roman" style:font-name-complex="Times New Roman" fo:color="#00000A"/>
    </style:style>
    <style:style style:name="T107" style:parent-style-name="Основнойшрифтабзаца" style:family="text">
      <style:text-properties style:font-name="Times New Roman" style:font-name-complex="Times New Roman" fo:color="#00000A"/>
    </style:style>
    <style:style style:name="T108" style:parent-style-name="Основнойшрифтабзаца" style:family="text">
      <style:text-properties style:font-name="Times New Roman" style:font-name-complex="Times New Roman" fo:color="#00000A"/>
    </style:style>
    <style:style style:name="T109" style:parent-style-name="Основнойшрифтабзаца" style:family="text">
      <style:text-properties style:font-name="Times New Roman" style:font-name-complex="Times New Roman" fo:color="#00000A"/>
    </style:style>
    <style:style style:name="T110" style:parent-style-name="Основнойшрифтабзаца" style:family="text">
      <style:text-properties style:font-name="Times New Roman" style:font-name-complex="Times New Roman" fo:color="#00000A"/>
    </style:style>
    <style:style style:name="T111" style:parent-style-name="Основнойшрифтабзаца" style:family="text">
      <style:text-properties style:font-name="Times New Roman" style:font-name-complex="Times New Roman" fo:color="#00000A"/>
    </style:style>
    <style:style style:name="P112" style:parent-style-name="Standard" style:family="paragraph">
      <style:paragraph-properties fo:margin-bottom="0in" fo:margin-left="0.052in" fo:margin-right="0.052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 fo:margin-left="0.052in" fo:margin-right="0.052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margin-bottom="0in" fo:margin-left="0.052in" fo:margin-right="0.052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color="#00000A"/>
    </style:style>
    <style:style style:name="T121" style:parent-style-name="Основнойшрифтабзаца" style:family="text">
      <style:text-properties style:font-name="Times New Roman" style:font-name-complex="Times New Roman" fo:color="#00000A"/>
    </style:style>
    <style:style style:name="T122" style:parent-style-name="Основнойшрифтабзаца" style:family="text">
      <style:text-properties style:font-name="Times New Roman" style:font-name-complex="Times New Roman" fo:color="#00000A"/>
    </style:style>
    <style:style style:name="T123" style:parent-style-name="Основнойшрифтабзаца" style:family="text">
      <style:text-properties style:font-name="Times New Roman" style:font-name-complex="Times New Roman" fo:color="#00000A"/>
    </style:style>
    <style:style style:name="T124" style:parent-style-name="Основнойшрифтабзаца" style:family="text">
      <style:text-properties style:font-name="Times New Roman" style:font-name-complex="Times New Roman" fo:color="#00000A"/>
    </style:style>
    <style:style style:name="T125" style:parent-style-name="Основнойшрифтабзаца" style:family="text">
      <style:text-properties style:font-name="Times New Roman" style:font-name-complex="Times New Roman" fo:color="#00000A"/>
    </style:style>
    <style:style style:name="T126" style:parent-style-name="Основнойшрифтабзаца" style:family="text">
      <style:text-properties style:font-name="Times New Roman" style:font-name-complex="Times New Roman" fo:color="#00000A"/>
    </style:style>
    <style:style style:name="T127" style:parent-style-name="Основнойшрифтабзаца" style:family="text">
      <style:text-properties style:font-name="Times New Roman" style:font-name-complex="Times New Roman" fo:color="#00000A"/>
    </style:style>
    <style:style style:name="T128" style:parent-style-name="Основнойшрифтабзаца" style:family="text">
      <style:text-properties style:font-name="Times New Roman" style:font-name-complex="Times New Roman" fo:color="#00000A"/>
    </style:style>
    <style:style style:name="T129" style:parent-style-name="Основнойшрифтабзаца" style:family="text">
      <style:text-properties style:font-name="Times New Roman" style:font-name-complex="Times New Roman" fo:color="#00000A"/>
    </style:style>
    <style:style style:name="T130" style:parent-style-name="Основнойшрифтабзаца" style:family="text">
      <style:text-properties style:font-name="Times New Roman" style:font-name-complex="Times New Roman" fo:color="#00000A"/>
    </style:style>
    <style:style style:name="T131" style:parent-style-name="Основнойшрифтабзаца" style:family="text">
      <style:text-properties style:font-name="Times New Roman" style:font-name-complex="Times New Roman" fo:color="#00000A"/>
    </style:style>
    <style:style style:name="T132" style:parent-style-name="Основнойшрифтабзаца" style:family="text">
      <style:text-properties style:font-name="Times New Roman" style:font-name-complex="Times New Roman" fo:color="#00000A"/>
    </style:style>
    <style:style style:name="T133" style:parent-style-name="Основнойшрифтабзаца" style:family="text">
      <style:text-properties style:font-name="Times New Roman" style:font-name-complex="Times New Roman" fo:color="#00000A"/>
    </style:style>
    <style:style style:name="T134" style:parent-style-name="Основнойшрифтабзаца" style:family="text">
      <style:text-properties style:font-name="Times New Roman" style:font-name-complex="Times New Roman" fo:color="#00000A"/>
    </style:style>
  </office:automatic-styles>
  <office:body>
    <office:text text:use-soft-page-breaks="true">
      <text:p text:style-name="P1"><text:span text:style-name="T2">МКУК  «Обуховское КДО»</text:span></text:p>
      <text:p text:style-name="P3"><text:span text:style-name="T4">Муниципальное казенное учреждение культуры «Обуховское культурно-досуговое объединение»»   (сокращенное наименование – МКУК  «Обуховское КДО») создано<text:s/></text:span><text:span text:style-name="T5">распоряжением Администрации Обуховского сельсовета от 27 ноября 2011 года № 5 «О создании муниципального казенного учреждения культуры «Обуховское культурно – досуговое объединение»</text:span></text:p>
      <text:p text:style-name="P6"><text:span text:style-name="T7">МКУК «Обуховское культурно – досуговое объединение» является некоммерческо</text:span><text:span text:style-name="T8">й организацией, созданной для оказания<text:s/></text:span><text:span text:style-name="T9">муниципальных</text:span><text:span text:style-name="T10"><text:s/>услуг, выполнения работ и (или) исполнения<text:s/></text:span><text:span text:style-name="T11"><text:s/></text:span><text:span text:style-name="T12">муниципальных</text:span><text:s/><text:span text:style-name="T13">функций в целях обеспечения реализации предусмотренных<text:s/></text:span><text:a xlink:href="garantF1://10005879.24" office:target-frame-name="_top" xlink:show="replace"><text:span text:style-name="T14">законодательством</text:span></text:a><text:span text:style-name="T15"><text:s/>Российской Федерации полномочий</text:span><text:span text:style-name="T16"><text:s/></text:span><text:span text:style-name="T17">органов местного самоуправления</text:span>.</text:p>
      <text:p text:style-name="P18"><text:span text:style-name="T19">Казенное учреждение находится в ведении Администрации Обуховского сельсовета, осуществляющего бюджетные полномочия главного распорядителя (распорядителя) бюджетных средств, если иное не установлено законодательством Российс</text:span><text:span text:style-name="T20">кой Федерации. Казенное учреждение самостоятельно выступает в суде в качестве истца и ответчика.</text:span></text:p>
      <text:p text:style-name="P21"><text:span text:style-name="T22">Учредителем и собственником имущества Казенного учреждения является Обуховский сельсовет Притобольного района Курганской области.</text:span></text:p>
      <text:p text:style-name="P23"><text:span text:style-name="T24">Функции и полномочия учредите</text:span><text:span text:style-name="T25">ля и собственника Казенного учреждения осуществляет Администрация Обуховского сельсовета.</text:span></text:p>
      <text:p text:style-name="P26"><text:span text:style-name="T27">Казенное учреждение создано без ограничения срока деятельности.</text:span></text:p>
      <text:p text:style-name="P28"/>
      <text:p text:style-name="P29"><text:span text:style-name="T30">Местонахождение Казенного учреждения:</text:span></text:p>
      <text:p text:style-name="P31"/>
      <text:p text:style-name="P32"><text:span text:style-name="T33">641407, Курганская область</text:span></text:p>
      <text:p text:style-name="P34"><text:span text:style-name="T35">Притобольный район</text:span></text:p>
      <text:p text:style-name="P36"><text:span text:style-name="T37">с.Обухово, улица</text:span><text:span text:style-name="T38"><text:s/>Центральная д. 54 «б».</text:span></text:p>
      <text:p text:style-name="P39"/>
      <text:p text:style-name="P40"><text:span text:style-name="T41">Телефон: 8(35239) 9-43-25, факс: 8(35239) 9-43-25.</text:span></text:p>
      <text:p text:style-name="P42"><text:span text:style-name="T43"><text:s text:c="12"/></text:span></text:p>
      <text:p text:style-name="P44"><text:s text:c="11"/>Директор МКУК « Обуховское КДО» - Лупкарева Галина Яковлевна<text:s/></text:p>
      <text:p text:style-name="P45"><text:s text:c="64"/>телефон 89003797995</text:p>
      <text:p text:style-name="P46"/>
      <text:h text:style-name="Заголовок1" text:outline-level="1"><text:bookmark-start text:name="sub_200"/><text:span text:style-name="T47">Предмет, цель и виды деятельности Казенного учреждения</text:span><text:bookmark-start text:name="_GoBack"/><text:bookmark-end text:name="sub_200"/><text:bookmark-end text:name="_GoBack"/></text:h>
      <text:p text:style-name="P48"/>
      <text:p text:style-name="P49"><text:span text:style-name="T50">Казенное учреждение осуществляет свою<text:s/></text:span><text:span text:style-name="T51">деятельность в сфере культуры в соответствии с предметом и целями деятельности, определенными законодательством Российской Федерации, Курганской области и муниципальными нормативными правовыми актами Притобольного района Курганской области, Обуховского сел</text:span><text:span text:style-name="T52">ьсовета Притобольного района Курганской области и настоящим Уставом.</text:span></text:p>
      <text:p text:style-name="P53"><text:span text:style-name="T54"><text:s/>Предметом деятельности Казенного учреждения является удовлетворение общественных потребностей во всех видах творчества, участие в культурной жизни, пользование учреждением культуры, сохр</text:span><text:span text:style-name="T55">анение традиционной народной культуры, самодеятельной инициативы населения, любительского художественного творчества, народных художественных промысел и ремесел, создание условий и организации досуга населения, обеспечение жителей Обуховского сельсовета Пр</text:span><text:span text:style-name="T56">итобольного района Курганской области разнообразными услугами Казенного учреждения.</text:span></text:p>
      <text:p text:style-name="P57"><text:span text:style-name="T58"><text:s/>Целью деятельности Казенного учреждения является содействие реализации прав граждан на все виды творческой деятельности в соответствии со своими интересами и способностями</text:span><text:span text:style-name="T59">, на участие в культурной жизни, на доступ к информации, культурным ценностям, на пользование учреждениями культуры, на создание условий для организации досуга и обеспечения жителей Обуховского сельсовета Притобольного района Курганской области услугами Ка</text:span><text:span text:style-name="T60">зенного учреждения. Сохранение, создание, распространение и освоение культурных ценностей, предоставление культурных благ населению (культурная деятельность) в различных формах и видах. Удовлетворение общественных потребностей населения в культурно-массовы</text:span><text:span text:style-name="T61">х и зрелищных мероприятиях, развитие профессионального и самодеятельного художественного творчества и содействие в реализации культурно-творческой инициативы населения с организацией разнообразных форм досуга и отдыха, публичный показ ауди-визуальных произ</text:span><text:span text:style-name="T62">ведений, прокат кино-видео-продукции.</text:span></text:p>
      <text:p text:style-name="P63"><text:span text:style-name="T64"><text:s/>Для достижения цели, указанной в настоящем Уставе, Казенное учреждение<text:s/></text:span><text:span text:style-name="T65">осуществляет следующие виды деятельности:</text:span></text:p>
      <text:p text:style-name="Стиль2"><text:span text:style-name="T66"><text:s text:c="11"/>- изучение, анализ общественных интересов в сфере культуры;</text:span></text:p>
      <text:p text:style-name="Стиль2"><text:span text:style-name="T67"><text:s text:c="11"/>- организация, развити</text:span><text:span text:style-name="T68">е, внедрение различных форм культурно-досуговой деятельности;</text:span></text:p>
      <text:p text:style-name="Стиль2"><text:span text:style-name="T69"><text:s text:c="11"/>- осуществление планирования работы Казенного учреждения с учетом задач по реализации культурной политики на территории Обуховского сельсовета Притобольного района Курганской области;</text:span><text:span text:style-name="T70"> </text:span></text:p>
      <text:p text:style-name="Стиль2"><text:span text:style-name="T71"><text:s text:c="11"/>-  участие в федеральных, региональных и муниципальных программах;</text:span></text:p>
      <text:p text:style-name="Стиль2"><text:span text:style-name="T72"><text:s text:c="11"/>-  организация работы Казенного учреждения по выполнению социальных программ, принятых в сельском поселении и Притобольном районе;</text:span></text:p>
      <text:p text:style-name="Стиль2"><text:span text:style-name="T73"><text:s text:c="11"/>- осуществление режиссу</text:span><text:span text:style-name="T74">ры массовых театрально-зрелищных мероприятий;</text:span></text:p>
      <text:p text:style-name="Стиль2"><text:span text:style-name="T75"><text:s text:c="11"/>- выполнение постановочных работ, в том числе с обеспечением постановочными средствами спектаклей, концертов, представлений;</text:span></text:p>
      <text:p text:style-name="Стиль2"><text:span text:style-name="T76"><text:s text:c="11"/>- предоставление сценических площадок для совместного осуществл</text:span><text:span text:style-name="T77">ения с учреждениями культуры проектов, программ и выездных мероприятий;</text:span></text:p>
      <text:p text:style-name="Стиль2"><text:span text:style-name="T78"><text:s text:c="11"/>- создание и организация показов спектаклей театров народного творчества;</text:span></text:p>
      <text:p text:style-name="Стиль2"><text:span text:style-name="T79"><text:s text:c="11"/>- организация гастролей, концертов для коллективов народного творчества;</text:span></text:p>
      <text:p text:style-name="Стиль2"><text:span text:style-name="T80"><text:s text:c="11"/>- ор</text:span><text:span text:style-name="T81">ганизация других мероприятий художественно-творческого характера, проводимых собственными силами или силами приглашенных коллективов и исполнителей;</text:span></text:p>
      <text:p text:style-name="Стиль2"><text:span text:style-name="T82"><text:s text:c="11"/>- создание и организация работы коллективов, студий и кружков любительского художественного твор</text:span><text:span text:style-name="T83">чества, народных театров и филармоний, музеев, любительских объединений и клубов по культурно-познавательным, историко-краеведческим, научно-техническим, природо-экологическим, культурно-бытовым, коллекционно-собирательским и иным интересам, школ мастерств</text:span><text:span text:style-name="T84">а народного творчества, ансамблей, других клубных формирований;</text:span></text:p>
      <text:p text:style-name="Стиль2"><text:span text:style-name="T85"><text:s text:c="11"/>- содействие созданию и развитию базовых творческих коллективов, апробации и внедрению новых методик, консультативной и методической помощи в организации досуга, поддержка существую</text:span><text:span text:style-name="T86">щих и возникающих эстетических и других досуговых центров, работа по привлечению внимания общественности к проблемам народного творчества;</text:span></text:p>
      <text:p text:style-name="Стиль2"><text:span text:style-name="T87"><text:s text:c="12"/>- разработка и изготовление эскизов сценического оформления, праздничных и других клубных мероприятий, ко</text:span><text:span text:style-name="T88">стюмов для художественной самодеятельности;</text:span></text:p>
      <text:p text:style-name="Стиль2"><text:span text:style-name="T89"><text:s text:c="12"/>- разработка и реализация программ развития народного творчества и культурно-досуговой деятельности;</text:span></text:p>
      <text:p text:style-name="Стиль2"><text:span text:style-name="T90"><text:s text:c="12"/>- организация и проведение обучения детей, молодежи и взрослого населения по самореализ</text:span><text:span text:style-name="T91">ации их стремления к творчеству, ремеслу и дизайну, а также по другим направлениям, включая современные виды творческой деятельности, основанные на использовании компьютерной техники и телекоммуникаций;</text:span></text:p>
      <text:p text:style-name="Стиль2"><text:span text:style-name="T92"><text:s text:c="12"/>- организация работы выставочных салонов,</text:span><text:span text:style-name="T93"><text:s/>салонов-магазинов, лавок по продаже изделий мастеров народного творчества, народных промыслов и прикладного искусства, по производству и реализации художественных изделий народных мастеров, сувениров с собственной символикой;</text:span></text:p>
      <text:p text:style-name="Стиль2"><text:span text:style-name="T94"><text:s text:c="12"/>- организация и п</text:span><text:span text:style-name="T95">роведение фестивалей, смотров, конкурсов, выставок и других форм показа результатов творческой деятельности клубных формирований;</text:span></text:p>
      <text:p text:style-name="Стиль2"><text:span text:style-name="T96"><text:s text:c="12"/>- проведение спектаклей, концертов, других театрально-зрелищных и выставочных мероприятий в том числе с участием п</text:span><text:span text:style-name="T97">рофессиональных коллективов, исполнителей и авторов;</text:span></text:p>
      <text:p text:style-name="Стиль2"><text:span text:style-name="T98"><text:s text:c="12"/>- изготовление предметов художественного оформления спектаклей, концертов, представлений;</text:span></text:p>
      <text:p text:style-name="Стиль2"><text:span text:style-name="T99"><text:s text:c="12"/>- подготовка, тиражирование и реализация копий видеоматериалов и фонограмм, связанных с х</text:span><text:span text:style-name="T100">удожественно-творческой деятельностью Казенного учреждения;</text:span></text:p>
      <text:p text:style-name="Стиль2"><text:span text:style-name="T101"><text:s text:c="12"/>- организация работы разнообразных консультаций и лекториев народных университетов, школ и курсов прикладных знаний и навыков с привлечением специалистов и экспертов на договорной и ко</text:span><text:span text:style-name="T102">нтрактной основе, проведение тематических вечеров, устных журналов, циклов творческих встреч, других форм просветительской деятельности, в том числе на абонементной основе;</text:span></text:p>
      <text:p text:style-name="Стиль2"><text:span text:style-name="T103"><text:s text:c="12"/>- проведение массовых театрализованных праздников и представлений, наро</text:span><text:span text:style-name="T104">дных гуляний, обрядов и ритуалов в соответствии с региональными и местными обычаями и традициями;</text:span></text:p>
      <text:p text:style-name="Стиль2"><text:span text:style-name="T105"><text:s text:c="12"/>- организация досуга различных групп населения, в том числе проведение вечеров отдыха и танцев, дискотек, молодежных балов, карнавалов, детских ут</text:span><text:span text:style-name="T106">ренников, игровых и других культурно-развлекательных программ;</text:span></text:p>
      <text:p text:style-name="Стиль2"><text:span text:style-name="T107"><text:s text:c="12"/>- создание благоприятных условий для неформального общения посетителей клубов по интересам (организация работы различного рода клубных гостиных, салонов, кафе, уголков живой природы</text:span><text:span text:style-name="T108">, игротек, читальных залов, бильярд-залов, салонов компьютерных игр);</text:span></text:p>
      <text:p text:style-name="Стиль2"><text:span text:style-name="T109"><text:s text:c="12"/>- публичный показ ауди-визуальных произведений, прокат кино-видео-продукции;</text:span></text:p>
      <text:p text:style-name="Стиль2"><text:span text:style-name="T110"><text:s text:c="12"/>- организация деятельности студий звукозаписи по изготовлению программ для учреждений</text:span><text:span text:style-name="T111"><text:s/>культуры и других организаций;</text:span></text:p>
      <text:p text:style-name="P112"><text:span text:style-name="T113">         <text:s text:c="3"/>- планирование  деятельности и определение перспективы развития по согласованию с Учредителем, а также исходя из спроса потребителей продукции, работ, услуг, заключенных договоров и трудовых, материальных и финан</text:span><text:span text:style-name="T114">совых ресурсов;</text:span></text:p>
      <text:p text:style-name="P115"><text:span text:style-name="T116">         <text:s text:c="3"/>- осуществление квалифицированной эксплуатации оборудования здания и его кабинетов, подсобных помещений, технических средств;</text:span></text:p>
      <text:p text:style-name="P117"><text:span text:style-name="T118">         <text:s text:c="3"/>- планомерное осуществление работ по текущему ремонту, по укреплению материальной базы учр</text:span><text:span text:style-name="T119">еждения.</text:span></text:p>
      <text:p text:style-name="Стиль3"><text:span text:style-name="T120">         <text:s/>В соответствии с законодательством Российской Федерации Казенное учреждение может осуществлять предпринимательскую деятельность лишь постольку, поскольку это служит достижению целей, ради которых оно создано, и соответствующую этим целям</text:span><text:span text:style-name="T121">.</text:span></text:p>
      <text:p text:style-name="Стиль3"><text:span text:style-name="T122">К такой деятельности относится:</text:span></text:p>
      <text:p text:style-name="Стиль3"><text:span text:style-name="T123"><text:s text:c="12"/>- организация платных кружков и студий, художественных мастерских;</text:span></text:p>
      <text:p text:style-name="Стиль3"><text:span text:style-name="T124"><text:s text:c="12"/>- оказание по договорам (в том числе по договору социально-творческого заказа) с юридическими и физическими лицами  консультативной</text:span><text:span text:style-name="T125">, методической и организационно-творческой помощи в подготовке и проведении различных культурно-досуговых мероприятий, а также предоставление сопутствующих услуг: прокат музыкальных инструментов, реквизита, продажа репертуарно-методических материалов;</text:span></text:p>
      <text:p text:style-name="Стиль3"><text:span text:style-name="T126"><text:s text:c="12"/>- проведение гастролей и фестивалей;</text:span></text:p>
      <text:p text:style-name="Стиль3"><text:span text:style-name="T127"><text:s text:c="12"/>- ксерокопирование, ламинирование, компьютерная верстка и набор текста;</text:span></text:p>
      <text:p text:style-name="Стиль3"><text:span text:style-name="T128"><text:s text:c="12"/>- оказание услуг звукозаписи и видеозаписи, видеосъемка;</text:span></text:p>
      <text:p text:style-name="Стиль3"><text:span text:style-name="T129"><text:s text:c="12"/>- рекламная и издательская деятельность;</text:span></text:p>
      <text:p text:style-name="Стиль3"><text:span text:style-name="T130"><text:s/></text:span><text:span text:style-name="T131"><text:s text:c="11"/>- прокат кино- и видеопродукции;</text:span></text:p>
      <text:p text:style-name="Стиль3"><text:span text:style-name="T132"><text:s text:c="12"/>- открытие залов компьютерных игр и игровых автоматов;</text:span></text:p>
      <text:p text:style-name="Стиль3"><text:span text:style-name="T133"><text:s text:c="12"/>- осуществление других видов культурно-творческой, культурно-познавательной, досуговой и иной деятельности, соответствующей основным<text:s/></text:span><text:span text:style-name="T134">принципам и целям Казенного учреждения, не запрещенных законодательством Российской Феде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color="#000080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нак" style:display-name="Знак" style:family="paragraph" style:parent-style-name="Standard">
      <style:paragraph-properties fo:widows="0" fo:orphans="0" fo:text-align="end" fo:margin-bottom="0.1111in"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GB" fo:hyphenate="false"/>
    </style:style>
    <style:style style:name="Обычныйвеб" style:display-name="Обычный (веб)" style:family="paragraph" style:parent-style-name="Standard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иль2" style:display-name="Стиль2" style:family="paragraph" style:parent-style-name="Standard">
      <style:paragraph-properties fo:text-align="justify" fo:margin-bottom="0in" fo:line-height="100%" fo:margin-left="0.052in" fo:margin-right="0.052in">
        <style:tab-stops/>
      </style:paragraph-properties>
      <style:text-properties style:font-name="Arial" style:font-name-asian="Times New Roman" style:font-name-complex="Arial" fo:color="#3C3C3C" fo:font-size="12pt" style:font-size-asian="12pt" style:font-size-complex="12pt" style:language-asian="ru" style:country-asian="RU" fo:hyphenate="false"/>
    </style:style>
    <style:style style:name="Стиль3" style:display-name="Стиль3" style:family="paragraph" style:parent-style-name="Standard">
      <style:paragraph-properties fo:text-align="justify" fo:margin-bottom="0in" fo:line-height="100%" fo:margin-left="0.052in" fo:margin-right="0.052in">
        <style:tab-stops/>
      </style:paragraph-properties>
      <style:text-properties style:font-name="Arial" style:font-name-asian="Times New Roman" style:font-name-complex="Arial" fo:color="#3C3C3C" fo:font-size="12pt" style:font-size-asian="12pt" style:font-size-complex="12pt" style:language-asian="ru" style:country-asian="RU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 fo:color="#008000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000080" fo:font-size="12pt" style:font-size-asian="12pt" style:font-size-complex="12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KSS</meta:initial-creator>
    <dc:creator>User</dc:creator>
    <meta:creation-date>2015-08-20T09:50:00Z</meta:creation-date>
    <dc:date>2016-10-25T05:23:00Z</dc:date>
    <meta:template xlink:href="Normal" xlink:type="simple"/>
    <meta:editing-cycles>6</meta:editing-cycles>
    <meta:editing-duration>PT1320S</meta:editing-duration>
    <meta:user-defined meta:name="AppVersion">12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542" meta:character-count="10314" meta:row-count="73" meta:non-whitespace-character-count="8792"/>
  </office:meta>
</office:document-meta>
</file>